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60" style:parent-style-name="Titolo3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 fo:language="en" fo:country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2773/2021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n. 2773/2021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7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7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0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 text:c="2"/>5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<text:s/>5</text:p>
            <text:p text:style-name="P1044">punti</text:p>
          </table:table-cell>
          <table:table-cell table:style-name="TableCell1045">
            <text:p text:style-name="P1046">Formazione culturale (partecipazione a corsi, convegni, seminari etc..)<text:s/>inerenti il processo di estrusione di leghe leggere con particolare riferimento all’influenza della microstruttura sulle proprietà meccaniche</text:p>
          </table:table-cell>
        </table:table-row>
        <table:table-row table:style-name="TableRow1047">
          <table:table-cell table:style-name="TableCell1048">
            <text:p text:style-name="P1049">Max<text:s/>10</text:p>
            <text:p text:style-name="P1050">punti</text:p>
          </table:table-cell>
          <table:table-cell table:style-name="TableCell1051">
            <text:p text:style-name="P1052">Pubblicazioni su rivista o a conferenza inerenti il processo di estrusione di leghe leggere con particolare riferimento all’influenza della microstruttura sulle proprietà meccaniche</text:p>
          </table:table-cell>
        </table:table-row>
      </table:table>
      <text:p text:style-name="P1053"/>
      <text:p text:style-name="P1054"/>
      <text:p text:style-name="P1055">Il totale del punteggio titoli è massimo di 30 punti. Una categoria titoli può arrivare al massimo ad un valore che non sia superiore alla metà del punteggio totale a disposizione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h text:style-name="P106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1-09-08T13:16:00Z</meta:creation-date>
    <dc:date>2021-09-08T13:17:00Z</dc:date>
    <meta:print-date>2021-09-08T13:13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1852" meta:character-count="12390" meta:row-count="88" meta:non-whitespace-character-count="10562"/>
  </office:meta>
</office:document-meta>
</file>